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stalselaan 3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3-2019</text:p>
            <text:p text:style-name="common-al">
            <text:span text:style-name="nadrukvet">Omschrijving: </text:span>verwijderen van asbest (Grootstalselaan 3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948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9D13EEA-7A11-4C62-AA28-19C0B7197886" xlink:type="simple">http://www.nijmegen.nl/vergunningpagina/?guid=49D13EEA-7A11-4C62-AA28-19C0B71978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510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0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0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otstalselaan 38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06</meta:user-defined>
    <meta:user-defined meta:name="OVERHEIDop.GmbID/DC.identifier">gmb-2019-65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KK 3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88.91 424557.9</meta:user-defined>
    <meta:user-defined meta:name="OVERHEIDop.versieInformatie"/>
  </office:meta>
</office:document-meta>
</file>