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a Haassestraat 11 te Nijmegen kavel 14: wijziging vergunning bouw va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9</text:p>
            <text:p text:style-name="common-al">
            <text:span text:style-name="nadrukvet">Omschrijving: </text:span>wijziging vergunning bouw van woonhuis (Hella Haassestraat 11 te Nijmegen kavel 14)</text:p>
            <text:p text:style-name="common-al">
            <text:span text:style-name="nadrukvet">Activiteiten: </text:span>Bouwen; </text:p>
            <text:p text:style-name="common-al">
            <text:span text:style-name="nadrukvet">Zaaknummer: </text:span>W.Z19.102902.01</text:p>
            <text:p text:style-name="common-al">
            <text:span text:style-name="nadrukvet">Product: </text:span>omgevingsvergunning</text:p>
            <text:p text:style-name="common-al">
            <text:span text:style-name="nadrukvet">Ontvangst: </text:span>12-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960767-1EDD-4F7C-A69B-A99E600135D3" xlink:type="simple">http://www.nijmegen.nl/vergunningpagina/?guid=3F960767-1EDD-4F7C-A69B-A99E600135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09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9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09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a Haassestraat 11 te Nijmegen kavel 14: wijziging vergunning bouw va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094</meta:user-defined>
    <meta:user-defined meta:name="OVERHEIDop.GmbID/DC.identifier">gmb-2019-65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D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75.09 432573.6</meta:user-defined>
    <meta:user-defined meta:name="OVERHEIDop.versieInformatie"/>
  </office:meta>
</office:document-meta>
</file>