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aantal bomen voor het verleggen van 50kv-verbindingen vanwege oeverwerkzaamheden HHNK, kadastrale sectie F, perceelnr. 166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dastrale sectie F, perceelnr. 166 Oterleek</text:span>: het kappen van een aantal bomen voor het verleggen van 50kv-verbindingen vanwege oeverwerkzaamheden HHNK</text:p>
            <text:p text:style-name="common-al">Datum ontvangst: 8 maart 2019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Maak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06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6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6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aantal bomen voor het verleggen van 50kv-verbindingen vanwege oeverwerkzaamheden HHNK, kadastrale sectie F, perceelnr. 166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65</meta:user-defined>
    <meta:user-defined meta:name="OVERHEIDop.GmbID/DC.identifier">gmb-2019-65065</meta:user-defined>
    <meta:user-defined meta:name="OVERHEID.TaxonomieBeleidsagenda/OVERHEID.category">Natuur en milieu | Organisatie en beleid</meta:user-defined>
    <meta:user-defined meta:name="OVERHEID.Gemeente/DC.spatial">Alkm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kmaar</meta:user-defined>
    <dc:language>nl</dc:language>
    <meta:user-defined meta:name="OVERHEIDgvop.Informatietype/DC.type">Overige besluiten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op.versieInformatie"/>
  </office:meta>
</office:document-meta>
</file>