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algemene strekking van de burgemeester van Bergen op Zoom houdende het Aanwijzingsbesluit Port Security Officer</text:p>
      <text:section text:name="regeling_id1-3-2" text:style-name="regeling">
        <text:section text:name="aanhef_id1-3-2-1" text:style-name="aanhef">
          <text:section text:name="preambule_id1-3-2-1-1" text:style-name="preambule">
            <text:p text:style-name="al"/>
            <text:p text:style-name="al">De burgemeester van de gemeente Bergen op Zoom,</text:p>
            <text:p text:style-name="al"/>
            <text:p text:style-name="al">Overwegende dat:</text:p>
            <text:p text:style-name="al"/>
            <text:p text:style-name="al">Ter uitvoering van de Verordening (EG) nr. 725/2004 , betreffende de verbetering van de beveiliging van schepen en havenfaciliteiten en de daaruit voortvloeiende Richtlijn 2005/65/EG voor de veiligheid van havens, zoals deze Richtlijn is vastgesteld op 26 oktober 2005 door het Europees Parlement en de Raad van de Europese Unie en de Internationale Code voor de beveiliging van schepen en havenfaciliteiten (ISPS Code) uitmondend in nationale wetgeving in de vorm van wijziging van de Havenbeveiligingswet, bij Wet van 11 mei 2007;</text:p>
            <text:p text:style-name="al"/>
            <text:p text:style-name="al">De burgemeester als autoriteit voor de havenveiligheid een havenveiligheidsfunctionaris (Port Security Officer), als bedoeld in artikel 9, eerste lid van de Richtlijn, dient aan te wijzen op grond van artikel 4c van de Havenbeveiligingswet;</text:p>
            <text:p text:style-name="al"/>
            <text:p text:style-name="al">Dat aanwijzing functioneel verbonden wordt aan de functie van adviseur veiligheid in de gemeente Bergen op Zoom; </text:p>
            <text:p text:style-name="al"/>
            <text:p text:style-name="al">Gelet op de artikelen 2, eerste lid en 4c van de havenbeveiligingswet en de gemeentewet;</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wijzingsbesluit Port Security Officer </text:p>
            <text:p text:style-name="al"/>
          </text:section>
          <text:section text:name="artikel_id1-3-2-2-2" text:style-name="artikel">
            <text:p text:style-name="artikel_kop_titel"><text:span text:style-name="artikel_kop_label"/> <text:span text:style-name="artikel_kop_nr"/> Artikel I Aanwijzing</text:p>
            <text:p text:style-name="al">De adviseur veiligheid, werkzaam bij de gemeente Bergen op Zoom wordt aangewezen als havenveiligheidsfunctionaris (Port Security Officer).</text:p>
            <text:p text:style-name="al"/>
          </text:section>
          <text:section text:name="artikel_id1-3-2-2-3" text:style-name="artikel">
            <text:p text:style-name="artikel_kop_titel"><text:span text:style-name="artikel_kop_label"/> <text:span text:style-name="artikel_kop_nr"/> Artikel II. Inwerkingtreding</text:p>
            <text:p text:style-name="al">Dit besluit wordt gepubliceerd in de Gazet en treedt in werking op 10 februari 2019.</text:p>
            <text:p text:style-name="al"/>
          </text:section>
          <text:section text:name="artikel_id1-3-2-2-4" text:style-name="artikel">
            <text:p text:style-name="artikel_kop_titel"><text:span text:style-name="artikel_kop_label"/> <text:span text:style-name="artikel_kop_nr"/> Artikel III. Citeerartikel</text:p>
            <text:p text:style-name="al">Dit besluit wordt aangehaald als Aanwijzingsbesluit Port Security Officer Bergen op Zoom.</text:p>
          </text:section>
        </text:section>
        <text:section text:name="regeling-sluiting_id1-3-2-3" text:style-name="regeling-sluiting">
          <text:section text:name="ondertekening_id1-3-2-3-1">
            <text:p><text:span text:style-name="functie"/></text:p>
            <text:p><text:span text:style-name="functie">Bergen op Zoom, 10 februari 2019.</text:span></text:p>
            <text:p><text:span text:style-name="functie"/></text:p>
            <text:p><text:span text:style-name="functie"/></text:p>
            <text:p><text:span text:style-name="functie">De burgemeester voornoemd,</text:span></text:p>
            <text:p><text:span text:style-name="functie"/></text:p>
            <text:p><text:span text:style-name="functie">dr. F.A. Pe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505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5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5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algemene strekking van de burgemeester van Bergen op Zoom houdende het Aanwijzingsbesluit Port Security Offic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057</meta:user-defined>
    <meta:user-defined meta:name="OVERHEIDop.GmbID/DC.identifier">gmb-2019-65057</meta:user-defined>
    <meta:user-defined meta:name="OVERHEID.TaxonomieBeleidsagenda/OVERHEID.category">Openbare orde en veiligheid | Organisatie en beleid</meta:user-defined>
    <meta:user-defined meta:name="OVERHEID.Gemeente/DC.spatial">Bergen op Zoom</meta:user-defined>
    <meta:user-defined meta:name="DC.source">artikel 2, eerste lid, van de Havenbeveiligingswet;1.0:c:BWBR0016991&amp;artikel=2&amp;lid=1&amp;g=2010-10-01</meta:user-defined>
    <meta:user-defined meta:name="OVERHEIDop.referentienummer">BW19-00040</meta:user-defined>
    <meta:user-defined meta:name="DCTERMS.alternative">Aanwijzingsbesluit Port Security Officer </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9-03-21</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22475_1</meta:user-defined>
    <meta:user-defined meta:name="OVERHEIDop.versieInformatie"/>
  </office:meta>
</office:document-meta>
</file>