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ldenhoffstraat 6a: voor het organiseren van het 75-jarig jubileum VV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75-jarig jubileum vv Sleen aan de Oldenhoffstraat 6a te Sleen op zaterdag 22 juni 2019 van 10.00-00.30 uur.</text:p>
            <text:p text:style-name="common-al"/>
            <text:p text:style-name="common-al">Tevens is er toestemming verleend voor het tijdelijk plaatsen van een podium met een afmeting van maximaal 4x5x0.50 m., 3 partytenten met een afmeting van maximaal 4x8x2.50 m., 1 tappunt met een afmeting van maximaal 6x2 m. </text:p>
            <text:p text:style-name="common-al"/>
            <text:p text:style-name="common-al">Verzonden op 15 maart 2018</text:p>
            <text:p text:style-name="common-al"/>
            <text:p text:style-name="common-al">Kenmerk 4444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maart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0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Oldenhoffstraat 6a: voor het organiseren van het 75-jarig jubileum VV S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52</meta:user-defined>
    <meta:user-defined meta:name="OVERHEIDop.GmbID/DC.identifier">gmb-2019-65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J</meta:user-defined>
    <meta:user-defined meta:name="OVERHEIDop.woonplaats">Sleen</meta:user-defined>
    <meta:user-defined meta:name="OVERHEIDop.straatnaam">Oldenhoff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68 532108</meta:user-defined>
    <meta:user-defined meta:name="OVERHEIDop.versieInformatie"/>
  </office:meta>
</office:document-meta>
</file>