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algemene strekking van Burgemeester en wethouders van Bergen op Zoom houdende het Aanwijzingsbesluit Toezichthoudende personen HBW</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text:p>
            <text:p text:style-name="al"/>
            <text:p text:style-name="al">Overwegende dat:</text:p>
            <text:p text:style-name="al"/>
            <text:p text:style-name="al">· Gelet op artikel 17, tweede lid van de Havenbeveiligingswet;</text:p>
            <text:p text:style-name="al">· Ter uitvoering van de bepalingen van hoofdstuk XI-2 van het SOLAS-Verdrag en de internationale Code voor de beveiliging van schepen en havenfaciliteiten (ISPS-Code) nationale wetgeving is gecreëerd in de vorm van de Havenbeveiligingswet (HBW);</text:p>
            <text:p text:style-name="al">· Aan de burgemeesters van gemeenten met zeehavens een medebewindstaak is opgelegd ten aanzien van onder meer het beoordelen van havenfaciliteiten, het goedkeuren van veiligheidsplannen van havenfaciliteiten en het instemmen met gelijkwaardige beveiligingsregelingen;</text:p>
            <text:p text:style-name="al">· Op grond van artikel 17, tweede lid, van de HBW door het college van burgemeester en wethouders personen kunnen worden aangewezen die zijn belast met het toezicht op de naleving van de HBW. </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als personen belast met het toezicht op de naleving van de bepalingen van de Havenbeveiligingswet, waarvoor de burgemeester is aangewezen als bevoegd gezag: de havenmeester(s) van de gemeente Bergen op Zoom. </text:p>
            <text:p text:style-name="al">Te bepalen dat dit besluit in werking treedt op 1 februari 2019.</text:p>
            <text:p text:style-name="al">Te bepalen dat dit besluit kan worden aangehaald als: aanwijzingsbesluit toezichthoudende personen Havenbeveiligingswet.</text:p>
          </text:section>
        </text:section>
        <text:section text:name="regeling-sluiting_id1-3-2-3" text:style-name="regeling-sluiting">
          <text:section text:name="ondertekening_id1-3-2-3-1">
            <text:p><text:span text:style-name="functie"/></text:p>
            <text:p><text:span text:style-name="functie">Bergen op Zoom, 1 februari 2019.</text:span></text:p>
            <text:p><text:span text:style-name="functie"/></text:p>
            <text:p><text:span text:style-name="functie">Burgemeester en wethouders van de gemeente Bergen op Zoom,</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505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algemene strekking van Burgemeester en wethouders van Bergen op Zoom houdende het Aanwijzingsbesluit Toezichthoudende personen HB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051</meta:user-defined>
    <meta:user-defined meta:name="OVERHEIDop.GmbID/DC.identifier">gmb-2019-65051</meta:user-defined>
    <meta:user-defined meta:name="OVERHEID.TaxonomieBeleidsagenda/OVERHEID.category">Openbare orde en veiligheid | Organisatie en beleid</meta:user-defined>
    <meta:user-defined meta:name="OVERHEID.Gemeente/DC.spatial">Bergen op Zoom</meta:user-defined>
    <meta:user-defined meta:name="DC.source">artikel 17, tweede lid, van de Havenbeveiligingswet;1.0:c:BWBR0016991&amp;artikel=17&amp;lid=2&amp;g=2010-10-01</meta:user-defined>
    <meta:user-defined meta:name="OVERHEIDop.referentienummer">BW19-00040</meta:user-defined>
    <meta:user-defined meta:name="DCTERMS.alternative">Aanwijzingsbesluit Toezichthoudende personen HBW </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3-2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22474_1</meta:user-defined>
    <meta:user-defined meta:name="OVERHEIDop.versieInformatie"/>
  </office:meta>
</office:document-meta>
</file>