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arkt 20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eft de gemeente een aanvraag ontvangen voor een evenementenvergunning voor Springerparkconcert On Tour op 15-06-2019 te Krimpen aan de Lek op locatie De Markt 201 in Krimpen aan de Lek. De aanvraag is geregistreerd onder zaaknummer SXO-201906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0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Markt 201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41</meta:user-defined>
    <meta:user-defined meta:name="OVERHEIDop.GmbID/DC.identifier">gmb-2019-65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 2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0.72 434154.54</meta:user-defined>
    <meta:user-defined meta:name="OVERHEIDop.versieInformatie"/>
  </office:meta>
</office:document-meta>
</file>