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31 Ome Joop’s Tour d.d. 23 en 24 juli 2019, Mheenhal (Zilverschoo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me Joop’s Tour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0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31 Ome Joop’s Tour d.d. 23 en 24 juli 2019, Mheenhal (Zilverschoo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35</meta:user-defined>
    <meta:user-defined meta:name="OVERHEIDop.GmbID/DC.identifier">gmb-2019-65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J 54</meta:user-defined>
    <meta:user-defined meta:name="OVERHEIDop.woonplaats">Apeldoorn</meta:user-defined>
    <meta:user-defined meta:name="OVERHEIDop.straatnaam">Zilverschoo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815 470735</meta:user-defined>
    <meta:user-defined meta:name="OVERHEIDop.versieInformatie"/>
  </office:meta>
</office:document-meta>
</file>