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577 Keuken Karavaan 2019 d.d. 8 t/m 10 juni 2019, Zwitsalterr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euken karavaan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0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577 Keuken Karavaan 2019 d.d. 8 t/m 10 juni 2019, Zwitsalterrei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31</meta:user-defined>
    <meta:user-defined meta:name="OVERHEIDop.GmbID/DC.identifier">gmb-2019-65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87 470871</meta:user-defined>
    <meta:user-defined meta:name="OVERHEIDop.versieInformatie"/>
  </office:meta>
</office:document-meta>
</file>