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Oosteinde 281 t/m 283 Voorburg oprichten twee geschakel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oprichten van twee geschakelde woningen (vervanging bestaande woningen).</text:p>
            <text:p text:style-name="common-al">
            <text:span text:style-name="nadrukvet">Datum bekendmaking besluit: </text:span>18 maart 2019</text:p>
            <text:p text:style-name="common-al">
            <text:span text:style-name="nadrukvet">Ons kenmerk: </text:span>50547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common-al"/>
            <text:p text:style-name="common-al"/>
            <text:p text:style-name="common-al">
            <text:span text:style-name="nadrukvet">Kennisgeving besluit hogere waarden zoals bedoeld in de Wet geluidhinder, voor de vaststelling van hogere waarden vanwege wegverkeerslawaai voor de realisatie van twee woningen Oosteinde 281-283 in Voorburg. Datum besluit 18 maart 2019.</text:span>
          </text:p>
            <text:p text:style-name="common-al"/>
            <text:p text:style-name="common-al">Het college van burgemeester en wethouders van leidschendam-Voorburg heeft op heeft 18 maart 2019 op grond van artikel 83 en 110a van de Wet geluidhinder een besluit genomen tot vaststelling van hogere waarden zoals bedoeld in deze wet. De voorkeurswaarden voor geluid zoals aangegeven in de Wet geluidhinder worden overschreden. Omdat geluidreducerende maatregelen onvoldoende doeltreffend dan wel bezwaarlijk zijn, is het noodzakelijk om hogere waarden vast te stellen voor de ten hoogste toelaatbare geluidsbelasting vanwege het Oosteinde en de rijkswegen A4 en N14 op de gevels van de twee te realiseren woningen op het perceel kadastraal bekend gemeente Voorburg, sectie D, nummer 4590, plaatselijk gemerkt Oosteinde 281-283 in Voorburg. </text:p>
            <text:p text:style-name="common-al">
            <text:span text:style-name="nadrukcur">
              <text:span text:style-name="nadrukvet">Bezwaarprocedure </text:span>
            </text:span>
          </text:p>
            <text:p text:style-name="common-al">Dit besluit wordt gelijktijdig met de Omgevingsvergunning Oosteinde 281-283 bekendgemaakt via een kennisgeving in de Gemeenteberichten. Gedurende zes weken na de dag van bekendmaking kunnen belanghebbenden schriftelijk bezwaar tegen dit besluit tot vaststelling van hogere grenswaarden indienen bij burgemeester en wethouders, Postbus 1005, 2260 BA Leidschen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0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inde 281 t/m 283 Voorburg oprichten twee geschakeld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07</meta:user-defined>
    <meta:user-defined meta:name="OVERHEIDop.GmbID/DC.identifier">gmb-2019-6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AE 281</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30 454978</meta:user-defined>
    <meta:user-defined meta:name="OVERHEIDop.versieInformatie"/>
  </office:meta>
</office:document-meta>
</file>