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veld 25 te Veghe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Hopveld 25 te Veghel. De aanvraag is geregistreerd onder zaaknummer OV-2019-0200. De aanvraag betreft het realiser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0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pveld 2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01</meta:user-defined>
    <meta:user-defined meta:name="OVERHEIDop.GmbID/DC.identifier">gmb-2019-6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B 3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94 404404</meta:user-defined>
    <meta:user-defined meta:name="OVERHEIDop.versieInformatie"/>
  </office:meta>
</office:document-meta>
</file>