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regeling uiterwaarden Buitengebieden-Langenholte, Zwarte Water en Vecht (zaaknummer: 1908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gebieden-Langenholte, Zwarte Water en Vecht </text:span>
            <text:span text:style-name="nadrukvet">– </text:span>ontvangen 12 maart 2019 voor het realiseren van maatregeling uiterwaarden, Zwarte Water en Vecht (deelgebieden 2 t/m 4).</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99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tregeling uiterwaarden Buitengebieden-Langenholte, Zwarte Water en Vecht (zaaknummer: 1908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97</meta:user-defined>
    <meta:user-defined meta:name="OVERHEIDop.GmbID/DC.identifier">gmb-2019-6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meta:user-defined>
    <meta:user-defined meta:name="OVERHEIDop.woonplaats">Zwolle</meta:user-defined>
    <meta:user-defined meta:name="OVERHEIDop.straatnaam">Boezemkopbrug</meta:user-defined>
    <meta:user-defined meta:name="OVERHEID.PostcodeHuisnummer/OVERHEIDop.postcodeHuisnummer">8035PS 1006l</meta:user-defined>
    <meta:user-defined meta:name="OVERHEIDop.straatnaam">Haers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53 506678</meta:user-defined>
    <meta:user-defined meta:name="OVERHEID.EPSG28992/DC.spatial">208095 506626</meta:user-defined>
    <meta:user-defined meta:name="OVERHEIDop.versieInformatie"/>
  </office:meta>
</office:document-meta>
</file>