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(Holzenbosch) in Voorthuizen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9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(Holzenbosch) in Voorthuizen,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96</meta:user-defined>
    <meta:user-defined meta:name="OVERHEIDop.GmbID/DC.identifier">gmb-2019-6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