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redasedijk 47 in Bergeijk, veranderen van de inrichting (vernieuwen dakconstructie en aanpassen verdeling van ve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95</text:p>
            <text:p text:style-name="common-al">Meldingsdatum: 27 februari 2019</text:p>
            <text:p text:style-name="common-al">Omschrijving: Bredasedijk 47 in Bergeijk, veranderen van de inrichting (vernieuwen dakconstructie en aanpassen verdeling van ve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499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9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9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redasedijk 47 in Bergeijk, veranderen van de inrichting (vernieuwen dakconstructie en aanpassen verdeling van ve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92</meta:user-defined>
    <meta:user-defined meta:name="OVERHEIDop.GmbID/DC.identifier">gmb-2019-6499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VB 4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771 366330</meta:user-defined>
    <meta:user-defined meta:name="OVERHEIDop.versieInformatie"/>
  </office:meta>
</office:document-meta>
</file>