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op de eerste verdieping aan de achterzijde van de woning, Prof. Ritzema Boslaan 127 te Utrecht, HZ_WABO-19-085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f. Ritzema Boslaan 127 te Utrecht</text:span>
          </text:p>
            <text:p text:style-name="common-al">HZ_WABO-19-08552</text:p>
            <text:p text:style-name="common-al">Toelichting: het bouwen van een uitbouw op de eerste verdieping aan de achterzijde van de woning</text:p>
            <text:p text:style-name="common-al">Datum ontvangst aanvraag: 14 maart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499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9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9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uitbouw op de eerste verdieping aan de achterzijde van de woning, Prof. Ritzema Boslaan 127 te Utrecht, HZ_WABO-19-085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991</meta:user-defined>
    <meta:user-defined meta:name="OVERHEIDop.GmbID/DC.identifier">gmb-2019-64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1CP 127</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14336</meta:user-defined>
    <meta:user-defined meta:name="OVERHEID.EPSG28992/DC.spatial">137183.14 457984.76</meta:user-defined>
    <meta:user-defined meta:name="OVERHEIDop.versieInformatie"/>
  </office:meta>
</office:document-meta>
</file>