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9 een aanvraag voor een omgevingsvergunning ontvangen. Dit betreft het gedeeltelijk vervangen van de gevel ter plaatse van de Brugstraat 5 in Bodegraven. De aanvraag is geregistreerd onder kenmerk 2019046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9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69</meta:user-defined>
    <meta:user-defined meta:name="OVERHEIDop.GmbID/DC.identifier">gmb-2019-6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M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24.04 455322.9</meta:user-defined>
    <meta:user-defined meta:name="OVERHEIDop.versieInformatie"/>
  </office:meta>
</office:document-meta>
</file>