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ossaardslaan 7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omgevingsvergunning op locatie Drossaardslaan 72 in Leerdam. De aanvraag is geregistreerd onder zaaknummer OV-2019-0105. De aanvraag betreft het kappen van een boom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rossaardslaan 7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67</meta:user-defined>
    <meta:user-defined meta:name="OVERHEIDop.GmbID/DC.identifier">gmb-2019-6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498.78 434440.27</meta:user-defined>
    <meta:user-defined meta:name="OVERHEIDop.versieInformatie"/>
  </office:meta>
</office:document-meta>
</file>