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nze Trophy 2019, Landsheerlaan 42 (zaaknummer 12724-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maart 2019, is een evenementenvergunning verleend voor het houden van Hanze Trophy op <text:span text:style-name="nadrukvet">20 en 21 april 2019</text:span> aan de <text:span text:style-name="nadrukvet">Landsheerlaan 42</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95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5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5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nze Trophy 2019, Landsheerlaan 42 (zaaknummer 1272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951</meta:user-defined>
    <meta:user-defined meta:name="OVERHEIDop.GmbID/DC.identifier">gmb-2019-649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KH 42</meta:user-defined>
    <meta:user-defined meta:name="OVERHEIDop.woonplaats">Zwolle</meta:user-defined>
    <meta:user-defined meta:name="OVERHEIDop.straatnaam">Landshe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17 500175</meta:user-defined>
    <meta:user-defined meta:name="OVERHEIDop.versieInformatie"/>
  </office:meta>
</office:document-meta>
</file>