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28 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aanvraag ontvangen voor een omgevingsvergunning op locatie Recht van ter Leede 28 a in Leerdam. De aanvraag is geregistreerd onder zaaknummer OV-2019-0104. De aanvraag betreft het vernieuwen van een schuur naar 3 recreatiewoningen met een opslagruimte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94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Recht van ter Leede 28 a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47</meta:user-defined>
    <meta:user-defined meta:name="OVERHEIDop.GmbID/DC.identifier">gmb-2019-64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LP 28a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650.24 435236.68</meta:user-defined>
    <meta:user-defined meta:name="OVERHEIDop.versieInformatie"/>
  </office:meta>
</office:document-meta>
</file>