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8 februari 2019, <text:span text:style-name="nadrukvet">Boskamp 1</text:span>, het bouwen van een schuur (34935-2019)</text:p>
            <text:p text:style-name="common-al">5 maart 2019, <text:span text:style-name="nadrukvet">Holtlaan 271</text:span>, het bouwen van een carport (41756-2019)</text:p>
            <text:p text:style-name="common-al">4 maart 2019, <text:span text:style-name="nadrukvet">Vossepad 136 t/m 168</text:span>, het na-isoleren van woningen (38939-2019)</text:p>
            <text:p text:style-name="common-al">10 maart 2019, <text:span text:style-name="nadrukvet">Zwarte Mees 35</text:span>, het vestigen van een schoonheidssalon (46181-2019)</text:p>
            <text:p text:style-name="common-al">
            <text:span text:style-name="nadrukvet">EMMER-COMPASCUUM</text:span>
          </text:p>
            <text:p text:style-name="common-al">6 maart 2019, <text:span text:style-name="nadrukvet">Hoofdkanaal OZ 148</text:span>, het bouwen van een schuur (42085-2019)</text:p>
            <text:p text:style-name="common-al">6 maart 2019, <text:span text:style-name="nadrukvet">Kanaal A NZ 72</text:span>, het uitbreiden van een garage (40920-2019) </text:p>
            <text:p text:style-name="common-al">
            <text:span text:style-name="nadrukvet">ERICA</text:span>
          </text:p>
            <text:p text:style-name="common-al">4 maart 2019, <text:span text:style-name="nadrukvet">De Bente 5</text:span>, het plaatsen van een antenne (37597-2019) </text:p>
            <text:p text:style-name="common-al">
            <text:span text:style-name="nadrukvet">ROSWINKEL</text:span>
          </text:p>
            <text:p text:style-name="common-al">5 maart 2019, <text:span text:style-name="nadrukvet">Stad 18</text:span>, het vestigen van een aan huisgebonden beroep (coaching paarden mennen) (38916-2019)</text:p>
            <text:p text:style-name="common-al">
            <text:span text:style-name="nadrukvet">SCHOONEBEEK</text:span>
          </text:p>
            <text:p text:style-name="common-al">1 maart 2019, <text:span text:style-name="nadrukvet">Boekweitakker 14</text:span>, het uitbreiden van een bedrijfsgebouw (35657-2019) 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493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39</meta:user-defined>
    <meta:user-defined meta:name="OVERHEIDop.GmbID/DC.identifier">gmb-2019-6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GA 1</meta:user-defined>
    <meta:user-defined meta:name="OVERHEIDop.woonplaats">Emmen</meta:user-defined>
    <meta:user-defined meta:name="OVERHEIDop.straatnaam">Boskamp</meta:user-defined>
    <meta:user-defined meta:name="OVERHEID.PostcodeHuisnummer/OVERHEIDop.postcodeHuisnummer">7824SM 271</meta:user-defined>
    <meta:user-defined meta:name="OVERHEIDop.straatnaam">Holtlaan</meta:user-defined>
    <meta:user-defined meta:name="OVERHEID.PostcodeHuisnummer/OVERHEIDop.postcodeHuisnummer">7822BE 148</meta:user-defined>
    <meta:user-defined meta:name="OVERHEIDop.straatnaam">Vossepad</meta:user-defined>
    <meta:user-defined meta:name="OVERHEID.PostcodeHuisnummer/OVERHEIDop.postcodeHuisnummer">7827BH 35</meta:user-defined>
    <meta:user-defined meta:name="OVERHEIDop.straatnaam">Zwarte Mees</meta:user-defined>
    <meta:user-defined meta:name="OVERHEID.PostcodeHuisnummer/OVERHEIDop.postcodeHuisnummer">7881VR 148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81KK 72</meta:user-defined>
    <meta:user-defined meta:name="OVERHEIDop.straatnaam">Kanaal a N.Z.</meta:user-defined>
    <meta:user-defined meta:name="OVERHEID.PostcodeHuisnummer/OVERHEIDop.postcodeHuisnummer">7887GE 5</meta:user-defined>
    <meta:user-defined meta:name="OVERHEIDop.woonplaats">Erica</meta:user-defined>
    <meta:user-defined meta:name="OVERHEIDop.straatnaam">De Bente</meta:user-defined>
    <meta:user-defined meta:name="OVERHEID.PostcodeHuisnummer/OVERHEIDop.postcodeHuisnummer">7895AA 18</meta:user-defined>
    <meta:user-defined meta:name="OVERHEIDop.woonplaats">Roswinkel</meta:user-defined>
    <meta:user-defined meta:name="OVERHEIDop.straatnaam">Stad</meta:user-defined>
    <meta:user-defined meta:name="OVERHEID.PostcodeHuisnummer/OVERHEIDop.postcodeHuisnummer">7761RB 14a</meta:user-defined>
    <meta:user-defined meta:name="OVERHEIDop.woonplaats">Schoonebeek</meta:user-defined>
    <meta:user-defined meta:name="OVERHEIDop.straatnaam">Boekweitakker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452 534342</meta:user-defined>
    <meta:user-defined meta:name="OVERHEID.EPSG28992/DC.spatial">258711 533150</meta:user-defined>
    <meta:user-defined meta:name="OVERHEID.EPSG28992/DC.spatial">257312 536085</meta:user-defined>
    <meta:user-defined meta:name="OVERHEID.EPSG28992/DC.spatial">257319 529753</meta:user-defined>
    <meta:user-defined meta:name="OVERHEID.EPSG28992/DC.spatial">268898 539805</meta:user-defined>
    <meta:user-defined meta:name="OVERHEID.EPSG28992/DC.spatial">262477 536422</meta:user-defined>
    <meta:user-defined meta:name="OVERHEID.EPSG28992/DC.spatial">259116 525997</meta:user-defined>
    <meta:user-defined meta:name="OVERHEID.EPSG28992/DC.spatial">266582 540356</meta:user-defined>
    <meta:user-defined meta:name="OVERHEID.EPSG28992/DC.spatial">255421 522784</meta:user-defined>
    <meta:user-defined meta:name="OVERHEIDop.versieInformatie"/>
  </office:meta>
</office:document-meta>
</file>