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lplein 65 in Gouda</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Gouda een besluit genomen op de aanvraag met kenmerk 2018251154. Dit betreft het plaatsen van een dakopbouw ter plaatse van de Ravelplein 65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9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velplein 6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24</meta:user-defined>
    <meta:user-defined meta:name="OVERHEIDop.GmbID/DC.identifier">gmb-2019-64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J 6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279.98 447386.45</meta:user-defined>
    <meta:user-defined meta:name="OVERHEIDop.versieInformatie"/>
  </office:meta>
</office:document-meta>
</file>