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p de ontwerp-evenementenkalend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Burgemeester en wethouders van Vlissingen maken bekend, dat zij een ontwerp-voorstel hebben gemaakt voor de evenementenkalender 2019. Voordat deze evenementenkalender 2019 definitief kan worden vastgesteld zijn de ontwerp-documenten onderwerp van inspraak. </text:p>
            <text:p text:style-name="al">De inspraaktermijn voor de ontwerp-documenten loopt van 18 tot en met 31 maart 2019. De ontwerp-documenten kunnen worden opgevraagd via 0118-487156 en liggen ook in de hal van het stadhuis te Vlissingen ter inzage. Gedurende de inspraaktermijn kan iedereen zijn/haar reactie op dit ontwerp-raadsvoorstel geven. De reacties kunnen worden geadresseerd aan: burgemeester en wethouders van Vlissingen, Postbus 3000, 4380 GV  VLISSINGEN</text:p>
            <text:p text:style-name="al">De inspraakreacties worden na afloop van de inspraakperiode verwerkt in een inspraakschrift, waarop burgemeester en wethouders een definitief besluit nemen. Het definitieve besluit wordt daarna gepubliceerd.</text:p>
            <text:p text:style-name="al">Vlissingen, d.d. 15 maart 2019</text:p>
            <text:p text:style-name="al">Burgmeester en wethouders voornoem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49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p de ontwerp-evenementenkalend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06</meta:user-defined>
    <meta:user-defined meta:name="OVERHEIDop.GmbID/DC.identifier">gmb-2019-64906</meta:user-defined>
    <meta:user-defined meta:name="OVERHEID.TaxonomieBeleidsagenda/OVERHEID.category">Cultuur en recreatie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versieInformatie"/>
  </office:meta>
</office:document-meta>
</file>