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in-/uitrit Herenweg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5 maart 2019 heeft het college van B&amp;W goedkeuring verleend aan het verzoek een in- en uitrit aan te leggen bij Herenweg 105, 2105 ME in Heemst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490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in-/uitrit Herenweg 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05</meta:user-defined>
    <meta:user-defined meta:name="OVERHEIDop.GmbID/DC.identifier">gmb-2019-64905</meta:user-defined>
    <meta:user-defined meta:name="OVERHEID.TaxonomieBeleidsagenda/OVERHEID.category">Verkeer | Organisatie en beleid</meta:user-defined>
    <meta:user-defined meta:name="OVERHEID.Gemeente/DC.spatial">Heemste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E 105</meta:user-defined>
    <meta:user-defined meta:name="OVERHEIDop.woonplaats">Heemstede</meta:user-defined>
    <meta:user-defined meta:name="OVERHEIDop.straatnaam">Herenweg</meta:user-defined>
    <meta:user-defined meta:name="OVERHEIDgvop.Informatietype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245 485444</meta:user-defined>
    <meta:user-defined meta:name="OVERHEIDop.versieInformatie"/>
  </office:meta>
</office:document-meta>
</file>