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5 te Veghel</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op locatie De Amert 405 te Veghel. De aanvraag is geregistreerd onder zaaknummer OV-2019-0195. De aanvraag betreft het bouwen van een bedrijfspand met stallingsruimte en tankstatio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9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mert 40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03</meta:user-defined>
    <meta:user-defined meta:name="OVERHEIDop.GmbID/DC.identifier">gmb-2019-6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50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74 403705</meta:user-defined>
    <meta:user-defined meta:name="OVERHEIDop.versieInformatie"/>
  </office:meta>
</office:document-meta>
</file>