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hogere grenswaarde transformeren kantoor naar appartementen, Eusebiusbuiten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859</text:p>
            <text:p text:style-name="common-al">Datum indiening: 2 maart 2019</text:p>
            <text:p text:style-name="common-al">Omschrijving: ontheffing hogere grenswaarde transformeren kantoor naar appartementen</text:p>
            <text:p text:style-name="common-al">Adres: Eusebiusbuitensingel 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88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heffing hogere grenswaarde transformeren kantoor naar appartementen, Eusebiusbuitensing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86</meta:user-defined>
    <meta:user-defined meta:name="OVERHEIDop.GmbID/DC.identifier">gmb-2019-64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W 29 3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6 443674</meta:user-defined>
    <meta:user-defined meta:name="OVERHEIDop.versieInformatie"/>
  </office:meta>
</office:document-meta>
</file>