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Tweemanspolder 6a in Zevenhuizen</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Omgevingsdienst Midden-Holland (ODMH) namens de gemeente Zuidplas het besluit genomen om de omgevingsvergunning voor bouwen van 2 groepsverblijven ter plaatse van de Tweemanspolder 6a in Zevenhuizen in te trekken. De intrekking is geregistreerd onder kenmerk 2019016750.</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4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87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7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7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Tweemanspolder 6a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79</meta:user-defined>
    <meta:user-defined meta:name="OVERHEIDop.GmbID/DC.identifier">gmb-2019-64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D 6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570.8 447059.8</meta:user-defined>
    <meta:user-defined meta:name="OVERHEIDop.versieInformatie"/>
  </office:meta>
</office:document-meta>
</file>