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heulseweg 52, 2821 LT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9 een besluit genomen op de reguliere aanvraag met zaaknummer SXO-20183192 voor een omgevingsvergunning voor het realiseren van een Bed &amp; Breakfast en het bieden van zorglandbouw op locatie Benedenheulseweg 52, 2821 LT in Stolwij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87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7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7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denheulseweg 52, 2821 LT i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74</meta:user-defined>
    <meta:user-defined meta:name="OVERHEIDop.GmbID/DC.identifier">gmb-2019-64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T 5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682.71 441079.01</meta:user-defined>
    <meta:user-defined meta:name="OVERHEIDop.versieInformatie"/>
  </office:meta>
</office:document-meta>
</file>