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ning, Klapstraat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550</text:p>
            <text:p text:style-name="common-al">OLO-nummer: 4259556</text:p>
            <text:p text:style-name="common-al">Datum indiening: 6 maart 2019</text:p>
            <text:p text:style-name="common-al">Omschrijving: bouwen van een woning</text:p>
            <text:p text:style-name="common-al">Adres: Klapstraat 20C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woning, Klapstraat 2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73</meta:user-defined>
    <meta:user-defined meta:name="OVERHEIDop.GmbID/DC.identifier">gmb-2019-64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0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1 441276</meta:user-defined>
    <meta:user-defined meta:name="OVERHEIDop.versieInformatie"/>
  </office:meta>
</office:document-meta>
</file>