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Anjerlaan 6 in Zevenhuizen</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Omgevingsdienst Midden-Holland (ODMH) namens de gemeente Zuidplas het besluit genomen om de omgevingsvergunning voor bouwen woning, brug en aanleggen in- en uitrit ter plaatse van de Anjerlaan 6 in Zevenhuizen in te trekken. De intrekking is geregistreerd onder kenmerk 2019016023.</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4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487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7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7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ambtshalve Anjerlaan 6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872</meta:user-defined>
    <meta:user-defined meta:name="OVERHEIDop.GmbID/DC.identifier">gmb-2019-64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R 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358.73 447457.36</meta:user-defined>
    <meta:user-defined meta:name="OVERHEIDop.versieInformatie"/>
  </office:meta>
</office:document-meta>
</file>