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voordakvlak, Herman Heijerman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664</text:p>
            <text:p text:style-name="common-al">OLO-nummer: 4258934</text:p>
            <text:p text:style-name="common-al">Datum indiening: 6 maart 2019</text:p>
            <text:p text:style-name="common-al">Omschrijving: plaatsen dakkapel op voordakvlak</text:p>
            <text:p text:style-name="common-al">Adres: Herman Heijermansstraat 4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voordakvlak, Herman Heijermans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71</meta:user-defined>
    <meta:user-defined meta:name="OVERHEIDop.GmbID/DC.identifier">gmb-2019-64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P 45</meta:user-defined>
    <meta:user-defined meta:name="OVERHEIDop.woonplaats">Arnhem</meta:user-defined>
    <meta:user-defined meta:name="OVERHEIDop.straatnaam">Herman Heijerm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4 445690</meta:user-defined>
    <meta:user-defined meta:name="OVERHEIDop.versieInformatie"/>
  </office:meta>
</office:document-meta>
</file>