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ilieu-neutrale wijziging H2 station, Westervoortsedijk 71A en 7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408</text:p>
            <text:p text:style-name="common-al">OLO-nummer: 4253829</text:p>
            <text:p text:style-name="common-al">Datum indiening: 5 maart 2019</text:p>
            <text:p text:style-name="common-al">Omschrijving: milieu-neutrale wijziging H2 station</text:p>
            <text:p text:style-name="common-al">Adres: Westervoortsedijk 71A en 71B</text:p>
            <text:p text:style-name="common-al">Activiteit: milie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86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ilieu-neutrale wijziging H2 station, Westervoortsedijk 71A en 7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69</meta:user-defined>
    <meta:user-defined meta:name="OVERHEIDop.GmbID/DC.identifier">gmb-2019-64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08 442522</meta:user-defined>
    <meta:user-defined meta:name="OVERHEIDop.versieInformatie"/>
  </office:meta>
</office:document-meta>
</file>