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aagdoorn 6 in Bergeijk, verwijderen van asbesthoudende material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352</text:p>
            <text:p text:style-name="common-al">Meldingsdatum: 14 maart 2019</text:p>
            <text:p text:style-name="common-al">Omschrijving: Haagdoorn 6 in Bergeijk, verwijderen van asbesthoudende materialen van een lood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486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Haagdoorn 6 in Bergeijk, verwijderen van asbesthoudende material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65</meta:user-defined>
    <meta:user-defined meta:name="OVERHEIDop.GmbID/DC.identifier">gmb-2019-64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B 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387.54 369144.58</meta:user-defined>
    <meta:user-defined meta:name="OVERHEID.EPSG28992/DC.spatial">149293.53 368958.73</meta:user-defined>
    <meta:user-defined meta:name="OVERHEIDop.versieInformatie"/>
  </office:meta>
</office:document-meta>
</file>