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Runderbochten 3 in Luyksgestel, slopen van e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214</text:p>
            <text:p text:style-name="common-al">Meldingsdatum: 13 februari 2019</text:p>
            <text:p text:style-name="common-al">Omschrijving: Runderbochten 3 in Luyksgestel, slopen van een stal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486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6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6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Runderbochten 3 in Luyksgestel, slopen van een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862</meta:user-defined>
    <meta:user-defined meta:name="OVERHEIDop.GmbID/DC.identifier">gmb-2019-64862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CX 3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705.52 367861.54</meta:user-defined>
    <meta:user-defined meta:name="OVERHEIDop.versieInformatie"/>
  </office:meta>
</office:document-meta>
</file>