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ijklaan 5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een aanvraag ontvangen voor een vergunning APV/bijzondere wetten voor verzoek toestemming loterij trekking 02-11-2019 De Vogelvrienden op locatie Dijklaan 57 in Bergambacht. De aanvraag is geregistreerd onder zaaknummer SXO-201906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8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ijklaan 57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61</meta:user-defined>
    <meta:user-defined meta:name="OVERHEIDop.GmbID/DC.identifier">gmb-2019-64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W 5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69.97 437760.76</meta:user-defined>
    <meta:user-defined meta:name="OVERHEIDop.versieInformatie"/>
  </office:meta>
</office:document-meta>
</file>