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ollands Kroon-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en zijn ontvangen:</text:p>
            <text:p text:style-name="common-al">
            <text:span text:style-name="nadrukvet">Activiteitenbesluit milieubeheer </text:span>
          </text:p>
            <text:p text:style-name="last-al"/>
            <text:list text:style-name="id1-3-2-1-1-4">
              <text:list-item text:style-override="id1-3-2-1-1-4-1">
                <text:number>1.</text:number>
                <text:p text:style-name="al">NW Energy B.V., Wagenpad 12 (1775RJ) te Middenmeer, het oprichten van een  bedrijf voor exploitatie van twee WKK-installaties;</text:p>
              </text:list-item>
              <text:list-item text:style-override="id1-3-2-1-1-4-2">
                <text:number>2.</text:number>
                <text:p text:style-name="al">eGolf B.V., Wagenpad 12 (1775RJ) te Middenmeer, het oprichten van een bedrijf voor exploitatie van twee WKK-installaties;</text:p>
              </text:list-item>
              <text:list-item text:style-override="id1-3-2-1-1-4-3">
                <text:number>3.</text:number>
                <text:p text:style-name="al">AR&amp;CO Energie B.V., Wagenpad 12 (1775RJ) te Middenmeer, het oprichten van een bedrijf voor exploitatie van twee WKK-installaties;</text:p>
              </text:list-item>
              <text:list-item text:style-override="id1-3-2-1-1-4-4">
                <text:number>4.</text:number>
                <text:p text:style-name="al">Wiels energy B.V., Wagenpad 12 (1775RJ) te Middenmeer, het oprichten van een  bedrijf voor exploitatie van twee WKK-installaties;</text:p>
              </text:list-item>
              <text:list-item text:style-override="id1-3-2-1-1-4-5">
                <text:number>5.</text:number>
                <text:p text:style-name="al">Royal Pride Holland B.V., Wagenpad 12 (1775RJ) te Middenmeer, het oprichten van een bedrijf voor exploitatie van twee WKK-installaties;</text:p>
              </text:list-item>
              <text:list-item text:style-override="id1-3-2-1-1-4-6">
                <text:number>6.</text:number>
                <text:p text:style-name="al">ELM Energie B.V., Wagenpad 12 (1775RJ) te Middenmeer, het oprichten van een bedrijf voor exploitatie van twee WKK-installaties; </text:p>
                <text:p text:style-name="al"/>
                <text:p text:style-name="al">In genoemd Besluit zijn voorschriften gesteld waaraan de daaronder vallende bedrijven moeten voldoen. Deze voorschriften richten zich op de bescherming van het milieu. Wij controleren deze bedrijven periodiek op de naleving van deze voorschriften.</text:p>
                <text:p text:style-name="al"> </text:p>
                <text:p text:style-name="al">Informatie:</text:p>
                <text:p text:style-name="al">Voor meer informatie kunt u contact opnemen met de Regionale Uitvoeringsdienst Noord-Holland Noord (RUD NHN) telefoonnummer 088-102130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7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57</meta:user-defined>
    <meta:user-defined meta:name="OVERHEIDop.GmbID/DC.identifier">gmb-2019-64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J 12</meta:user-defined>
    <meta:user-defined meta:name="OVERHEIDop.woonplaats">Middenmeer</meta:user-defined>
    <meta:user-defined meta:name="OVERHEIDop.straatnaam">Wagenpad</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EPSG28992/DC.spatial">132965 532852</meta:user-defined>
    <meta:user-defined meta:name="OVERHEID.EPSG28992/DC.spatial">132965 532852</meta:user-defined>
    <meta:user-defined meta:name="OVERHEID.EPSG28992/DC.spatial">132965 532852</meta:user-defined>
    <meta:user-defined meta:name="OVERHEID.EPSG28992/DC.spatial">132965 532852</meta:user-defined>
    <meta:user-defined meta:name="OVERHEID.EPSG28992/DC.spatial">132965 532852</meta:user-defined>
    <meta:user-defined meta:name="OVERHEID.EPSG28992/DC.spatial">132965 532852</meta:user-defined>
    <meta:user-defined meta:name="OVERHEIDop.versieInformatie"/>
  </office:meta>
</office:document-meta>
</file>