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13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aanvraag ontvangen voor een omgevingsvergunning op locatie Jannetje Verbakelstraat 13, 3121JT te Schiedam. De aanvraag is geregistreerd onder zaaknummer 19OMGS067 en projectomschrijving: het bouwen van een vlonder. De aanvraag betreft:</text:p>
            <text:list text:style-name="id1-3-2-1-1-2">
              <text:list-item text:style-override="id1-3-2-1-1-2-1">
                <text:number>•</text:number>
                <text:p text:style-name="al">uitvoering van werk of werkzaamhed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6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netje Verbakelstraat 13, 3121J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80</meta:user-defined>
    <meta:user-defined meta:name="OVERHEIDop.GmbID/DC.identifier">gmb-2019-6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T 1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51.48 438707.89</meta:user-defined>
    <meta:user-defined meta:name="OVERHEIDop.versieInformatie"/>
  </office:meta>
</office:document-meta>
</file>