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 renovatie en het plaatsen van een dakkapel, Eendrachtstraat 23 A, 3134 GJ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ak renovatie en het plaatsen van een dakkapel </text:p>
            <text:p text:style-name="common-al">Met de adressering         :  Eendrachtstraat 23 A, 3134 GJ </text:p>
            <text:p text:style-name="common-al">Kenmerk                         :  OVXINR-5683</text:p>
            <text:p text:style-name="common-al">Type aanvraag                :  omgevingsvergunning regulier</text:p>
            <text:p text:style-name="common-al">Datum ontvangst            :  4 maart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456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 renovatie en het plaatsen van een dakkapel, Eendrachtstraat 23 A, 3134 GJ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64</meta:user-defined>
    <meta:user-defined meta:name="OVERHEIDop.GmbID/DC.identifier">gmb-2019-64564</meta:user-defined>
    <meta:user-defined meta:name="OVERHEID.TaxonomieBeleidsagenda/OVERHEID.category">Huisvesting | Organisatie en beleid</meta:user-defined>
    <meta:user-defined meta:name="OVERHEIDop.referentienummer">OVXINR-5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GJ 23a</meta:user-defined>
    <meta:user-defined meta:name="OVERHEIDop.woonplaats">Vlaardingen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11 436061</meta:user-defined>
    <meta:user-defined meta:name="OVERHEIDop.versieInformatie"/>
  </office:meta>
</office:document-meta>
</file>