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ppen van een esdoorn, Binnensingel 47, 3134 N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toppen van een esdoorn </text:p>
            <text:p text:style-name="common-al">Locatie                           :  Binnensingel 47</text:p>
            <text:p text:style-name="common-al">Met de adressering         :  Binnensingel 47, 3134 NB </text:p>
            <text:p text:style-name="common-al">Kenmerk                         :  OVXINR-5695</text:p>
            <text:p text:style-name="common-al">Type aanvraag                :  omgevingsvergunning regulier</text:p>
            <text:p text:style-name="common-al">Datum ontvangst          :           12 maart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455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5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5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ppen van een esdoorn, Binnensingel 47, 3134 NB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55</meta:user-defined>
    <meta:user-defined meta:name="OVERHEIDop.GmbID/DC.identifier">gmb-2019-64555</meta:user-defined>
    <meta:user-defined meta:name="OVERHEID.TaxonomieBeleidsagenda/OVERHEID.category">Huisvesting | Organisatie en beleid</meta:user-defined>
    <meta:user-defined meta:name="OVERHEIDop.referentienummer">OVXINR-5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NB 47</meta:user-defined>
    <meta:user-defined meta:name="OVERHEIDop.woonplaats">Vlaardingen</meta:user-defined>
    <meta:user-defined meta:name="OVERHEIDop.straatnaam">Binnen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01 435979</meta:user-defined>
    <meta:user-defined meta:name="OVERHEIDop.versieInformatie"/>
  </office:meta>
</office:document-meta>
</file>