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de woning door het realiseren van een uitbouw van 2 lagen aan de achterzijde van de woning, Van Heutszpark 22, 3131 NG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groten van de woning door het realiseren van een uitbouw van 2 lagen aan de achterzijde van de woning </text:p>
            <text:p text:style-name="common-al">Met de adressering         :  Van Heutszpark 22, 3131 NG </text:p>
            <text:p text:style-name="common-al">Kenmerk                         :  OVXINR-5678</text:p>
            <text:p text:style-name="common-al">Type aanvraag                :  omgevingsvergunning regulier</text:p>
            <text:p text:style-name="common-al">Datum ontvangst          :           26 februar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455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5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5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oning door het realiseren van een uitbouw van 2 lagen aan de achterzijde van de woning, Van Heutszpark 22, 3131 NG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550</meta:user-defined>
    <meta:user-defined meta:name="OVERHEIDop.GmbID/DC.identifier">gmb-2019-64550</meta:user-defined>
    <meta:user-defined meta:name="OVERHEID.TaxonomieBeleidsagenda/OVERHEID.category">Huisvesting | Organisatie en beleid</meta:user-defined>
    <meta:user-defined meta:name="OVERHEIDop.referentienummer">OVXINR-5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NG 22</meta:user-defined>
    <meta:user-defined meta:name="OVERHEIDop.woonplaats">Vlaardingen</meta:user-defined>
    <meta:user-defined meta:name="OVERHEIDop.straatnaam">Van Heutszpar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428 436913</meta:user-defined>
    <meta:user-defined meta:name="OVERHEIDop.versieInformatie"/>
  </office:meta>
</office:document-meta>
</file>