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stallatie op het dak medisch centrum Hooglede, Francijntje De Kadtlaan 44, 3136 LR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installatie op het dak medisch centrum Hooglede </text:p>
            <text:p text:style-name="common-al">Met de adressering         :  Francijntje De Kadtlaan 44, 3136 LR </text:p>
            <text:p text:style-name="common-al">Kenmerk                         :  OVXINR-5680</text:p>
            <text:p text:style-name="common-al">Type aanvraag                :  omgevingsvergunning regulier</text:p>
            <text:p text:style-name="common-al">Datum ontvangst            :  28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45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stallatie op het dak medisch centrum Hooglede, Francijntje De Kadtlaan 44, 3136 LR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47</meta:user-defined>
    <meta:user-defined meta:name="OVERHEIDop.GmbID/DC.identifier">gmb-2019-64547</meta:user-defined>
    <meta:user-defined meta:name="OVERHEID.TaxonomieBeleidsagenda/OVERHEID.category">Huisvesting | Organisatie en beleid</meta:user-defined>
    <meta:user-defined meta:name="OVERHEIDop.referentienummer">OVXINR-5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LR 44</meta:user-defined>
    <meta:user-defined meta:name="OVERHEIDop.woonplaats">Vlaardingen</meta:user-defined>
    <meta:user-defined meta:name="OVERHEIDop.straatnaam">Francijntje de Kadt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97 437719</meta:user-defined>
    <meta:user-defined meta:name="OVERHEIDop.versieInformatie"/>
  </office:meta>
</office:document-meta>
</file>