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tern verbouwen van een beneden- en bovenwoning, Binnensingel 116, 3134 NH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intern verbouwen van een beneden- en bovenwoning </text:p>
            <text:p text:style-name="common-al">Met de adressering         :  Binnensingel 116, 3134 NH </text:p>
            <text:p text:style-name="common-al">Kenmerk                         :  OVXINR-5685</text:p>
            <text:p text:style-name="common-al">Type aanvraag                :  omgevingsvergunning regulier</text:p>
            <text:p text:style-name="common-al">Datum ontvangst            :  4 maart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64540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54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54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ntern verbouwen van een beneden- en bovenwoning, Binnensingel 116, 3134 NH 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540</meta:user-defined>
    <meta:user-defined meta:name="OVERHEIDop.GmbID/DC.identifier">gmb-2019-64540</meta:user-defined>
    <meta:user-defined meta:name="OVERHEID.TaxonomieBeleidsagenda/OVERHEID.category">Huisvesting | Organisatie en beleid</meta:user-defined>
    <meta:user-defined meta:name="OVERHEIDop.referentienummer">OVXINR-56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NH 116</meta:user-defined>
    <meta:user-defined meta:name="OVERHEIDop.woonplaats">Vlaardingen</meta:user-defined>
    <meta:user-defined meta:name="OVERHEIDop.straatnaam">Binnensingel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778 435957</meta:user-defined>
    <meta:user-defined meta:name="OVERHEIDop.versieInformatie"/>
  </office:meta>
</office:document-meta>
</file>