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verwijderen van tien bomen (vijf coniferen en vijf berken) en het bouwen van een nieuwe woning, Prins Alexanderlaan 11, 3136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laten) verwijderen van tien bomen (vijf coniferen en vijf berken) en het bouwen van een nieuwe woning  </text:p>
            <text:p text:style-name="common-al">Met de adressering         :  Prins Alexanderlaan 11, 3136 AA  </text:p>
            <text:p text:style-name="common-al">Kenmerk                         :  OVXINR-5463</text:p>
            <text:p text:style-name="common-al">Type aanvraag                :  omgevingsvergunning regulier</text:p>
            <text:p text:style-name="common-al">Datum ontvangst            :  18 oktober 2018</text:p>
            <text:p text:style-name="common-al">Datum beschikking         :  13 maart 2019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5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verwijderen van tien bomen (vijf coniferen en vijf berken) en het bouwen van een nieuwe woning, Prins Alexanderlaan 11, 3136 A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4503</meta:user-defined>
    <meta:user-defined meta:name="OVERHEIDop.GmbID/DC.identifier">gmb-2019-64503</meta:user-defined>
    <meta:user-defined meta:name="OVERHEID.TaxonomieBeleidsagenda/OVERHEID.category">Ruimte en infrastructuur | Organisatie en beleid</meta:user-defined>
    <meta:user-defined meta:name="OVERHEIDop.referentienummer">OVXINR-54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A 11</meta:user-defined>
    <meta:user-defined meta:name="OVERHEIDop.woonplaats">Vlaardingen</meta:user-defined>
    <meta:user-defined meta:name="OVERHEIDop.straatnaam">Prins Alexand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0 438208</meta:user-defined>
    <meta:user-defined meta:name="OVERHEIDop.versieInformatie"/>
  </office:meta>
</office:document-meta>
</file>