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evolkingsonderzoek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677986 Bevolkingsonderzoek Oost.</text:p>
            <text:p text:style-name="common-al">Activiteit:  Plaatsen unit bevolkingsonderzoek.</text:p>
            <text:p text:style-name="common-al">Datum:  28 maart 2019 tot 1 januari 2020.</text:p>
            <text:p text:style-name="common-al">Plaats:   Oranjeplein Velp.</text:p>
            <text:p text:style-name="common-al">Website en info:  www.bevolkingsonderzoekoost.nl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431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1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1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PV-vergunning Bevolkingsonderzoek 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319</meta:user-defined>
    <meta:user-defined meta:name="OVERHEIDop.GmbID/DC.identifier">gmb-2019-643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</meta:user-defined>
    <meta:user-defined meta:name="OVERHEIDop.woonplaats">Velp</meta:user-defined>
    <meta:user-defined meta:name="OVERHEIDop.straatnaam">Oranjeplein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995 445319</meta:user-defined>
    <meta:user-defined meta:name="OVERHEIDop.versieInformatie"/>
  </office:meta>
</office:document-meta>
</file>