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Dierense Oranje St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 RHD-677806 Dierense Oranje Stichting.</text:p>
            <text:p text:style-name="common-al">Activiteit:  Kermis, Callunagames Kids en Koningsdag Dieren.</text:p>
            <text:p text:style-name="common-al">Datum:  24-28 april 2019.</text:p>
            <text:p text:style-name="common-al">Plaats:   Ericaplein en centrum Dieren.</text:p>
            <text:p text:style-name="common-al">Website en info:  <text:a xlink:href="http://www.oranjefeestdieren.nl/" xlink:type="simple">www.oranjefeestdieren.nl</text:a>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64310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31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31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APV-vergunning Dierense Oranje St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310</meta:user-defined>
    <meta:user-defined meta:name="OVERHEIDop.GmbID/DC.identifier">gmb-2019-6431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1CP 5</meta:user-defined>
    <meta:user-defined meta:name="OVERHEIDop.woonplaats">Dieren</meta:user-defined>
    <meta:user-defined meta:name="OVERHEIDop.straatnaam">Ericaplein</meta:user-defined>
    <meta:user-defined meta:name="OVERHEIDgvop.Informatietype/DC.type">Beschikkingen | afhandelin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001 451769</meta:user-defined>
    <meta:user-defined meta:name="OVERHEIDop.versieInformatie"/>
  </office:meta>
</office:document-meta>
</file>