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77210 BIZ centrum Velp .</text:p>
            <text:p text:style-name="common-al">Evenement/Activiteit: Promotie en demonstratie AED.</text:p>
            <text:p text:style-name="common-al">Datum:   23 maart 2019 van 13.00 uur tot 16.00 uur.</text:p>
            <text:p text:style-name="common-al">Plaats:    Velp, De Overtuin.</text:p>
            <text:p text:style-name="common-al">Website:   www.veelzijdigvelp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429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BIZ centrum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294</meta:user-defined>
    <meta:user-defined meta:name="OVERHEIDop.GmbID/DC.identifier">gmb-2019-64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T 12</meta:user-defined>
    <meta:user-defined meta:name="OVERHEIDop.woonplaats">Velp</meta:user-defined>
    <meta:user-defined meta:name="OVERHEIDop.straatnaam">De Overtui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97 445420</meta:user-defined>
    <meta:user-defined meta:name="OVERHEIDop.versieInformatie"/>
  </office:meta>
</office:document-meta>
</file>