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onds Gehandicaptenspo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c.q. burgemeester en wethouders van de gemeente Rheden maakt/maken bekend de volgende vergunning te hebben verleend:</text:p>
            <text:p text:style-name="al"/>
            <text:p text:style-name="al">Vergunning:   RHD-662988 Fonds Gehandicaptensport.</text:p>
            <text:p text:style-name="al">Evenement/Activiteit: Collecte.</text:p>
            <text:p text:style-name="al">Datum:   31 maart tot en met 6 april 2019.</text:p>
            <text:p text:style-name="al">Plaats:    Gemeente Rheden.</text:p>
            <text:p text:style-name="al"/>
            <text:p text:style-name="al">Wilt u meer informatie? U kunt hiervoor contact opnemen met het team Omgevingsrecht en Veiligheid: </text:p>
            <text:p text:style-name="al">René Arentshorst, (026) 49 76 348 | <text:a xlink:href="mailto:r.arentshorst@rheden.nl" xlink:type="simple">r.arentshorst@rheden.nl</text:a>.</text:p>
            <text:p text:style-name="al">Ingrid Hagen-Pietersma, (026) 49 76 293 | <text:a xlink:href="mailto:i.hagen@rheden.nl" xlink:type="simple">i.hagen@rheden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428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Fonds Gehandicapten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284</meta:user-defined>
    <meta:user-defined meta:name="OVERHEIDop.GmbID/DC.identifier">gmb-2019-64284</meta:user-defined>
    <meta:user-defined meta:name="OVERHEID.TaxonomieBeleidsagenda/OVERHEID.category">Openbare orde en veiligheid | Organisatie en beleid</meta:user-defined>
    <meta:user-defined meta:name="OVERHEID.Gemeente/DC.spatial">R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op.versieInformatie"/>
  </office:meta>
</office:document-meta>
</file>