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
      <text:list-level-style-bullet text:bullet-char="•" text:level="1">
        <style:list-level-properties text:min-label-width="10mm"/>
      </text:list-level-style-bullet>
    </text:list-style>
    <text:list-style style:name="id1-3-2-3-1-18-1">
      <text:list-level-style-bullet text:bullet-char="•" text:level="1">
        <style:list-level-properties text:min-label-width="10mm"/>
      </text:list-level-style-bullet>
    </text:list-style>
    <text:list-style style:name="id1-3-2-3-1-18-2">
      <text:list-level-style-bullet text:bullet-char="•" text:level="1">
        <style:list-level-properties text:min-label-width="10mm"/>
      </text:list-level-style-bullet>
    </text:list-style>
    <text:list-style style:name="id1-3-2-3-1-18-3">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1-1">
      <text:list-level-style-bullet text:bullet-char="•" text:level="1">
        <style:list-level-properties text:min-label-width="10mm"/>
      </text:list-level-style-bullet>
    </text:list-style>
    <text:list-style style:name="id1-3-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
      <text:list-level-style-bullet text:bullet-char="•" text:level="1">
        <style:list-level-properties text:min-label-width="10mm"/>
      </text:list-level-style-bullet>
    </text:list-style>
    <text:list-style style:name="id1-3-2-3-1-46-1">
      <text:list-level-style-bullet text:bullet-char="•" text:level="1">
        <style:list-level-properties text:min-label-width="10mm"/>
      </text:list-level-style-bullet>
    </text:list-style>
    <text:list-style style:name="id1-3-2-3-1-46-2">
      <text:list-level-style-bullet text:bullet-char="•" text:level="1">
        <style:list-level-properties text:min-label-width="10mm"/>
      </text:list-level-style-bullet>
    </text:list-style>
    <text:list-style style:name="id1-3-2-3-1-46-3">
      <text:list-level-style-bullet text:bullet-char="•" text:level="1">
        <style:list-level-properties text:min-label-width="10mm"/>
      </text:list-level-style-bullet>
    </text:list-style>
    <text:list-style style:name="id1-3-2-3-1-49">
      <text:list-level-style-bullet text:bullet-char="•" text:level="1">
        <style:list-level-properties text:min-label-width="10mm"/>
      </text:list-level-style-bullet>
    </text:list-style>
    <text:list-style style:name="id1-3-2-3-1-49-1">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3-1">
      <text:list-level-style-bullet text:bullet-char="•" text:level="1">
        <style:list-level-properties text:min-label-width="10mm"/>
      </text:list-level-style-bullet>
    </text:list-style>
    <text:list-style style:name="id1-3-2-3-1-57">
      <text:list-level-style-bullet text:bullet-char="•" text:level="1">
        <style:list-level-properties text:min-label-width="10mm"/>
      </text:list-level-style-bullet>
    </text:list-style>
    <text:list-style style:name="id1-3-2-3-1-57-1">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7">
      <text:list-level-style-bullet text:bullet-char="•" text:level="1">
        <style:list-level-properties text:min-label-width="10mm"/>
      </text:list-level-style-bullet>
    </text:list-style>
    <text:list-style style:name="id1-3-2-3-1-67-1">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1-1">
      <text:list-level-style-bullet text:bullet-char="•" text:level="1">
        <style:list-level-properties text:min-label-width="10mm"/>
      </text:list-level-style-bullet>
    </text:list-style>
    <text:list-style style:name="id1-3-2-3-1-82">
      <text:list-level-style-bullet style:num-suffix="" text:bullet-char="​" text:level="1">
        <style:list-level-properties text:min-label-width="10mm"/>
      </text:list-level-style-bullet>
    </text:list-style>
    <text:list-style style:name="id1-3-2-3-1-82-1">
      <text:list-level-style-bullet style:num-suffix="" text:bullet-char="​" text:level="1">
        <style:list-level-properties text:min-label-width="10mm"/>
      </text:list-level-style-bullet>
    </text:list-style>
    <style:style style:family="table-column" style:parent-style-name="colspec" style:name="id1-3-2-3-1-82-1-2-1-1">
      <style:table-column-properties/>
    </style:style>
    <style:style style:family="table-column" style:parent-style-name="colspec" style:name="id1-3-2-3-1-82-1-2-1-2">
      <style:table-column-properties/>
    </style:style>
    <style:style style:family="table-column" style:parent-style-name="colspec" style:name="id1-3-2-3-1-82-1-2-1-3">
      <style:table-column-properties/>
    </style:style>
    <text:list-style style:name="id1-3-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tot aanwijzing plaatsen vergunninghoudersparkeren in gemeente Eijsden-Margraten februari 2019</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Het college van burgemeester en wethouders van de gemeente Eijsden-Margraten;</text:p>
            <text:p text:style-name="al"/>
            <text:p text:style-name="al">Gelet op artikel 2 van de Parkeerverordening 2015 van 29 september 2015;</text:p>
            <text:p text:style-name="al"/>
            <text:p text:style-name="al">
            <text:span text:style-name="nadrukvet">Besluit:</text:span>
          </text:p>
            <text:p text:style-name="al"/>
            <text:list text:style-name="id1-3-2-3-1-8">
              <text:list-item text:style-override="id1-3-2-3-1-8-1">
                <text:number>I.</text:number>
                <text:p text:style-name="al">In aanvulling op het besluit tot aanwijzing plaatsen vergunningparkeren Eijsden 2015. </text:p>
              </text:list-item>
              <text:list-item text:style-override="id1-3-2-3-1-8-2">
                <text:number>II.</text:number>
                <text:p text:style-name="al"> De plaatsen en de tijdstippen waar in Eijsden mag worden geparkeerd met een vergunning als bedoeld in artikel 2, lid 1 en 2 van de Parkeerverordening Eijsden-Margraten 2015, vast te stellen zoals vermeld in de bij dit besluit behorende bijlage “Plaatsen waar in Eijsden met een vergunning mag worden geparkeerd”.</text:p>
              </text:list-item>
              <text:list-item text:style-override="id1-3-2-3-1-8-3">
                <text:number>III.</text:number>
                <text:p text:style-name="al">Dat dit besluit in werking treedt met ingang van de eerste dag na bekendmaking.</text:p>
              </text:list-item>
              <text:list-item text:style-override="id1-3-2-3-1-8-4">
                <text:number>IV.</text:number>
                <text:p text:style-name="al"> Dit besluit kan worden aangehaald als “Aanwijzingsbesluit vergunningparkeren Eijsden februari 2019”.</text:p>
              </text:list-item>
            </text:list>
            <text:p text:style-name="al"/>
            <text:p text:style-name="al">Vastgesteld in de vergadering van het College van burgemeester en wethouders van de gemeente Eijsden-Margraten d.d. 26 februari 2019,</text:p>
            <text:p text:style-name="al"/>
            <text:p text:style-name="al"/>
            <text:p text:style-name="al">
            <text:span text:style-name="nadrukvet">Bijlage “Plaatsen waar in eijsden met een vergunning mag worden geparkeerd”</text:span>
          </text:p>
            <text:p text:style-name="al"/>
            <text:p text:style-name="al">A. Als gebieden waar belanghebbendenplaatsen aanwezig zijn, als bedoeld in de “Parkeerverordening Eijsden-Margraten 2015”, zijn aangewezen:</text:p>
            <text:p text:style-name="al"/>
            <text:list text:style-name="id1-3-2-3-1-17">
              <text:list-item text:style-override="id1-3-2-3-1-17-1">
                <text:number>1.</text:number>
                <text:p text:style-name="al">
                <text:span text:style-name="nadrukvet">Sector Diepstraat te Eijsden</text:span>
              </text:p>
              </text:list-item>
            </text:list>
            <text:list text:style-name="id1-3-2-3-1-18">
              <text:list-item text:style-override="id1-3-2-3-1-18-1">
                <text:number>•</text:number>
                <text:p text:style-name="al">Diepstraat voor het weggedeelte gelegen tussen Bat en Spauwenstraat.</text:p>
              </text:list-item>
              <text:list-item text:style-override="id1-3-2-3-1-18-2">
                <text:number>•</text:number>
                <text:p text:style-name="al">Diepstraat voor het weggedeelte gelegen tussen Spauwenstraat en Kerkstraat; </text:p>
              </text:list-item>
              <text:list-item text:style-override="id1-3-2-3-1-18-3">
                <text:number>•</text:number>
                <text:p text:style-name="al">Diepstraat voor het weggedeelte gelegen tussen Kerkstraat en Schoolstraat.</text:p>
              </text:list-item>
            </text:list>
            <text:p text:style-name="al"> </text:p>
            <text:p text:style-name="al">
            <text:span text:style-name="nadrukvet">2.</text:span>  <text:span text:style-name="nadrukvet">Sector Spauwenstraat te Eijsden</text:span></text:p>
            <text:list text:style-name="id1-3-2-3-1-21">
              <text:list-item text:style-override="id1-3-2-3-1-21-1">
                <text:number>•</text:number>
                <text:p text:style-name="al">Spauwenstraat voor het weggedeelte gelegen tussen Diepstraat en Mariaplein-Vogelzang</text:p>
              </text:list-item>
            </text:list>
            <text:p text:style-name="al"> </text:p>
            <text:p text:style-name="al">
            <text:span text:style-name="nadrukvet">3.</text:span>
            <text:span text:style-name="nadrukvet"> Sector Mariaplein te Eijsden</text:span>
          </text:p>
            <text:p text:style-name="al">• Mariaplein voor het weggedeelte gelegen tussen Bat, Spauwenstraat en Vogelzang. </text:p>
            <text:p text:style-name="al"/>
            <text:p text:style-name="al">
            <text:span text:style-name="nadrukvet">4. Sector Vogelzang te Eijsden</text:span>
          </text:p>
            <text:p text:style-name="al">• Vogelzang voor het weggedeelte gelegen tussen Mariaplein-Christinastraat en Spriemenstraat-Trichterweg. </text:p>
            <text:p text:style-name="al"> E.e.a. conform de in rood aangegeven arcering op kaart ‘Eijsden’.</text:p>
            <text:p text:style-name="al">  </text:p>
            <text:p text:style-name="al">Gebieden waar belanghebbendenplaatsen uitgebreid worden:</text:p>
            <text:p text:style-name="al"> </text:p>
            <text:p text:style-name="al">
            <text:span text:style-name="nadrukvet">5. Sector Trichterweg te Eijsden</text:span>
          </text:p>
            <text:p text:style-name="al">• Trichterweg vanaf de Vogelzang/Spriemenstraat tot aan Trichterweg 6.</text:p>
            <text:p text:style-name="al"> </text:p>
            <text:p text:style-name="al">
            <text:span text:style-name="nadrukvet">6. Sector Graaf de Geloeslaan te Eijsden</text:span>
          </text:p>
            <text:p text:style-name="al">• 3 parkeervakken aan de oostzijde van de Graaf de Geloeslaan.</text:p>
            <text:p text:style-name="al"> </text:p>
            <text:p text:style-name="al">
            <text:span text:style-name="nadrukvet">7. Sector Spriemenstraat te Eijsden</text:span>
          </text:p>
            <text:p text:style-name="al">• Het doodlopende gedeelte van de Spriemenstraat en het gedeelte Trichterweg tot aan Vroenhof. </text:p>
            <text:p text:style-name="al"> E.e.a. conform de in oranje aangegeven arcering op kaart ‘Eijsden’.</text:p>
            <text:p text:style-name="al">  </text:p>
            <text:p text:style-name="al"> </text:p>
            <text:p text:style-name="al">B. De volgende wegen of weggedeelten zijn aangewezen waarvan de parkeerplaatsen bestemd zijn voor vergunninghouders van de onder lid A genoemde gebieden. De aanwijzing als vergunningplaats geldt dagelijks, gedurende de aangegeven tijden.</text:p>
            <text:p text:style-name="al"/>
            <text:list text:style-name="id1-3-2-3-1-45">
              <text:list-item text:style-override="id1-3-2-3-1-45-1">
                <text:number>1.</text:number>
                <text:p text:style-name="al">
                <text:span text:style-name="nadrukvet">Sector Diepstraat te Eijsden</text:span>
              </text:p>
              </text:list-item>
            </text:list>
            <text:list text:style-name="id1-3-2-3-1-46">
              <text:list-item text:style-override="id1-3-2-3-1-46-1">
                <text:number>•</text:number>
                <text:p text:style-name="al">Diepstraat voor het weggedeelte gelegen tussen Bat en Spauwenstraat;</text:p>
              </text:list-item>
              <text:list-item text:style-override="id1-3-2-3-1-46-2">
                <text:number>•</text:number>
                <text:p text:style-name="al">Diepstraat voor het weggedeelte gelegen tussen Spauwenstraat en Kerkstraat; </text:p>
              </text:list-item>
              <text:list-item text:style-override="id1-3-2-3-1-46-3">
                <text:number>•</text:number>
                <text:p text:style-name="al">Diepstraat voor het weggedeelte gelegen tussen Kerkstraat en Schoolstraat; </text:p>
                <text:p text:style-name="al">Maandag t/m vrijdag van 17.00 – 23.00 uur en zaterdag en zondag gehele dag.</text:p>
              </text:list-item>
            </text:list>
            <text:p text:style-name="al">  </text:p>
            <text:p text:style-name="al">
            <text:span text:style-name="nadrukvet">2.</text:span>  <text:span text:style-name="nadrukvet">Sector Spauwenstraat te Eijsden</text:span></text:p>
            <text:list text:style-name="id1-3-2-3-1-49">
              <text:list-item text:style-override="id1-3-2-3-1-49-1">
                <text:number>•</text:number>
                <text:p text:style-name="al">Spauwenstraat voor het weggedeelte gelegen tussen Diepstraat en Mariaplein-Vogelzang; </text:p>
              </text:list-item>
            </text:list>
            <text:p text:style-name="al">Maandag t/m vrijdag van 17.00 – 23.00 uur en zaterdag en zondag gehele dag.</text:p>
            <text:p text:style-name="al">  </text:p>
            <text:p text:style-name="al">
            <text:span text:style-name="nadrukvet">3.</text:span>
            <text:span text:style-name="nadrukvet">Sector Mariaplein te Eijsden</text:span>
          </text:p>
            <text:list text:style-name="id1-3-2-3-1-53">
              <text:list-item text:style-override="id1-3-2-3-1-53-1">
                <text:number>•</text:number>
                <text:p text:style-name="al">Mariaplein voor het weggedeelte gelegen tussen Bat, Spauwenstraat en Vogelzang. </text:p>
              </text:list-item>
            </text:list>
            <text:p text:style-name="al">Maandag t/m vrijdag van 17.00 – 23.00 uur en zaterdag en zondag gehele dag.</text:p>
            <text:p text:style-name="al">  </text:p>
            <text:p text:style-name="al">
            <text:span text:style-name="nadrukvet">4. Sector Vogelzang te Eijsden</text:span>
          </text:p>
            <text:list text:style-name="id1-3-2-3-1-57">
              <text:list-item text:style-override="id1-3-2-3-1-57-1">
                <text:number>•</text:number>
                <text:p text:style-name="al">Vogelzang voor het weggedeelte gelegen tussen Mariaplein-Christinastraat en Spriemenstraat-Trichterweg. </text:p>
              </text:list-item>
            </text:list>
            <text:p text:style-name="al">Maandag t/m vrijdag van 17.00 – 23.00 uur en zaterdag en zondag gehele dag.</text:p>
            <text:p text:style-name="al"> </text:p>
            <text:p text:style-name="al">De volgende wegen of weggedeelten worden aangewezen waarvan de parkeerplaatsen bestemd zijn voor vergunninghouders van de onder lid A genoemde gebieden. De aanwijzing als vergunningplaats geldt dagelijks, gedurende de aangegeven tijden.</text:p>
            <text:p text:style-name="al"> </text:p>
            <text:p text:style-name="al">
            <text:span text:style-name="nadrukvet">5. Sector Trichterweg te Eijsden</text:span>
          </text:p>
            <text:list text:style-name="id1-3-2-3-1-63">
              <text:list-item text:style-override="id1-3-2-3-1-63-1">
                <text:number>•</text:number>
                <text:p text:style-name="al">Trichterweg vanaf de Vogelzang/Spriemenstraat tot aan Trichterweg 6.</text:p>
              </text:list-item>
            </text:list>
            <text:p text:style-name="al">Maandag t/m vrijdag van 17.00 – 23.00 uur en zaterdag en zondag gehele dag.</text:p>
            <text:p text:style-name="al"> </text:p>
            <text:p text:style-name="al">
            <text:span text:style-name="nadrukvet">6. Sector Graaf de Geloeslaan te Eijsden</text:span>
          </text:p>
            <text:list text:style-name="id1-3-2-3-1-67">
              <text:list-item text:style-override="id1-3-2-3-1-67-1">
                <text:number>•</text:number>
                <text:p text:style-name="al">3 parkeervakken aan de oostzijde van de Graaf de Geloeslaan. </text:p>
              </text:list-item>
            </text:list>
            <text:p text:style-name="al">Maandag t/m vrijdag van 17.00 – 23.00 uur en zaterdag en zondag gehele dag.</text:p>
            <text:p text:style-name="al"> </text:p>
            <text:p text:style-name="al">
            <text:span text:style-name="nadrukvet">7. Sector Spriemenstraat te Eijsden</text:span>
          </text:p>
            <text:list text:style-name="id1-3-2-3-1-71">
              <text:list-item text:style-override="id1-3-2-3-1-71-1">
                <text:number>•</text:number>
                <text:p text:style-name="al">Het doodlopende gedeelte van de Spriemenstraat en het gedeelte Trichterweg tot aan Vroenhof.</text:p>
              </text:list-item>
            </text:list>
            <text:p text:style-name="al">Maandag t/m vrijdag van 17.00 – 23.00 uur en zaterdag en zondag gehele dag.</text:p>
            <text:p text:style-name="al">  </text:p>
            <text:p text:style-name="al">C. Bijzondere aanwijzingen</text:p>
            <text:p text:style-name="al">De onder A 1 t/m 7 en B 1 t/m 7 genoemde weggedeelten, wegen en pleinen vallen in het geheel binnen het zelfde sectorgebied, tenzij anders is vermeld.</text:p>
            <text:p text:style-name="al"> </text:p>
            <text:p text:style-name="al">Opmerking.</text:p>
            <text:p text:style-name="al">De parkeervergunningen gelden niet voor private terreinen. </text:p>
            <text:p text:style-name="al">   </text:p>
            <text:p text:style-name="al">Vastgesteld in de vergadering van het College van burgemeester en wethouders van de gemeente Eijsden-Margraten d.d. 26 februari 2019,</text:p>
            <text:p text:style-name="al">  </text:p>
            <text:list text:style-name="id1-3-2-3-1-82">
              <text:list-item text:style-override="id1-3-2-3-1-82-1">
                <text:number/>
                <text:p><draw:frame draw:style-name="lidiv"><draw:text-box ofo:max-width="15.3cm" ofo:min-height="1cm" ofo:min-width="5cm"><text:section text:name="table_id1-3-2-3-1-82-1-2" text:style-name="table"><text:p text:style-name="table_top"/>
                <table:table table:style-name="tgroup">
                  <table:table-column table:style-name="id1-3-2-3-1-82-1-2-1-1"/>
                  <table:table-column table:style-name="id1-3-2-3-1-82-1-2-1-2"/>
                  <table:table-column table:style-name="id1-3-2-3-1-82-1-2-1-3"/>
                  
                    <table:table-row table:style-name="row">
                      <table:table-cell table:style-name="entry" table:number-rows-spanned="1" table:number-columns-spanned="1">
                        <text:p text:style-name="table_al">Burgemeester en wethouders van Eijsden-Margraten,</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thea Severeijns</text:p>
                      </table:table-cell>
                      <table:table-cell table:style-name="entry" table:number-rows-spanned="1" table:number-columns-spanned="1">
                        <text:p text:style-name="table_al">Dieudonné Akkermans</text:p>
                      </table:table-cell>
                    </table:table-row>
                  
                </table:table>
              <text:p text:style-name="table_bottom"/></text:section></draw:text-box></draw:frame></text:p>
              </text:list-item>
            </text:list>
            <text:p text:style-name="al">            </text:p>
            <text:p text:style-name="al">Een besluit waarbij gebieden voor vergunninghoudersparkeren worden aangewezen is een concretiserend besluit van algemene strekking, niet zijnde een algemeen verbindend voorschrift. </text:p>
            <text:p text:style-name="al">
            <text:span text:style-name="nadrukcur">Tegen het besluit kan iedere belanghebbende die rechtstreeks in zijn belang is getroffen, overeenkomstig het bepaalde in artikel 7:1 juncto artikel 6:4 van de Algemene wet bestuursrecht binnen 6 weken na de datum van bekendmaking (= datum van verzending) van dit besluit een gemotiveerd bezwaarschrift indienen bij het college van burgemeester en wethouders van Eijsden-Margraten. </text:span>
          </text:p>
            <text:p text:style-name="al"> </text:p>
            <text:p text:style-name="al">
            <text:span text:style-name="nadrukcur">Een bezwaar kan niet worden ingediend langs elektronische weg (e-mail, sms, etc.) behalve per telefax (043-4588400). Tevens kan de indiener van het bezwaarschrift de Voorzieningenrechter van de Rechtbank te Maastricht, Sector Bestuursrecht, Postbus 1988, 6201 BZ Maastricht verzoeken een voorziening te treffen, indien onverwijlde spoed, gelet op de betrokken belangen, dat vereist.</text:span>
          </text:p>
            <text:p text:style-name="al"> </text:p>
            <text:p text:style-name="al">
            <text:span text:style-name="nadrukcur">U kunt ook digitaal verzoeken een voorziening te treffen bij de genoemde rechtbank via http://loket.rechtspraak.nl/bestuursrecht. Daarvoor moet u wel beschikken over een elektronische handtekening (DigiD). Kijk op de genoemde site voor de precieze voorwaarden.</text:span>
          </text:p>
            <text:p text:style-name="al"> </text:p>
            <text:p text:style-name="al">
            <text:span text:style-name="nadrukcur">Het ondertekende bezwaarschrift/verzoekschrift dient ten minste te bevatten: </text:span>
          </text:p>
            <text:list text:style-name="id1-3-2-3-1-92">
              <text:list-item text:style-override="id1-3-2-3-1-92-1">
                <text:number>1.</text:number>
                <text:p text:style-name="al">
                <text:span text:style-name="nadrukcur">naam en adres van de indiener</text:span>
              </text:p>
              </text:list-item>
              <text:list-item text:style-override="id1-3-2-3-1-92-2">
                <text:number>2.</text:number>
                <text:p text:style-name="al">
                <text:span text:style-name="nadrukcur">de dagtekening</text:span>
              </text:p>
              </text:list-item>
              <text:list-item text:style-override="id1-3-2-3-1-92-3">
                <text:number>3.</text:number>
                <text:p text:style-name="al">
                <text:span text:style-name="nadrukcur">een omschrijving van het besluit waartegen het bezwaar is gericht</text:span>
              </text:p>
              </text:list-item>
              <text:list-item text:style-override="id1-3-2-3-1-92-4">
                <text:number>4.</text:number>
                <text:p text:style-name="al">
                <text:span text:style-name="nadrukcur">de gronden van bezwaar.</text:span> </text:p>
              </text:list-item>
            </text:list>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424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4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4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tot aanwijzing plaatsen vergunninghoudersparkeren in gemeente Eijsden-Margraten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243</meta:user-defined>
    <meta:user-defined meta:name="OVERHEIDop.GmbID/DC.identifier">gmb-2019-64243</meta:user-defined>
    <meta:user-defined meta:name="OVERHEID.TaxonomieBeleidsagenda/OVERHEID.category">Verkeer | Organisatie en beleid</meta:user-defined>
    <meta:user-defined meta:name="OVERHEID.Gemeente/DC.spatial">Eijsden-Margraten</meta:user-defined>
    <meta:user-defined meta:name="DC.source">N.v.t.;</meta:user-defined>
    <meta:user-defined meta:name="OVERHEIDop.referentienummer">Z/18/086179/288318</meta:user-defined>
    <meta:user-defined meta:name="DCTERMS.abstract">Aanwijzingsbesluit vergunningparkeren Eijsden februari 2019</meta:user-defined>
    <meta:user-defined meta:name="DCTERMS.alternative">Aanwijzingsbesluit vergunningparkeren Eijsden februari 2019</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externeBijlage">Aanwijzingsbesluit vergunning parkeren Eijsden|exb-2019-14156</meta:user-defined>
    <meta:user-defined meta:name="OVERHEIDop.versieInformatie"/>
  </office:meta>
</office:document-meta>
</file>