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TERNEUZEN MIDDEN, PATTISTPARK 2019 EN ONTWER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RITKEL 3.31 WET RUIMTELIJKE ORDENING, ARTIKEL 3.12 WET ALGEMENE BEPALINGEN OMGEVINGSRECHT EN ARTIKEL 7.17 WET MILIEUBEHEER (GECOÖRDINEERDE PROCEDURE)</text:p>
            <text:p text:style-name="common-al"/>
            <text:p text:style-name="common-al">Burgemeester en wethouders van Terneuzen maken bekend dat gecoördineerd ter inzage wordt gelegd:</text:p>
            <text:list text:style-name="id1-3-2-1-1-4">
              <text:list-item text:style-override="id1-3-2-1-1-4-1">
                <text:number>•</text:number>
                <text:p text:style-name="al">het ontwerpbestemmingsplan Terneuzen Midden, Pattistpark 2019</text:p>
              </text:list-item>
              <text:list-item text:style-override="id1-3-2-1-1-4-2">
                <text:number>•</text:number>
                <text:p text:style-name="al">de ontwerp omgevingsvergunning voor de realisatie van 48 appartementen inclusief 2-laagse parkeergarage (toren oost) op het adres Pattistpark 57 t/m 104  </text:p>
              </text:list-item>
              <text:list-item text:style-override="id1-3-2-1-1-4-3">
                <text:number>•</text:number>
                <text:p text:style-name="al">m.e.r. beoordelingsbesluit Terneuzen Midden, Pattistpark 2019</text:p>
              </text:list-item>
            </text:list>
            <text:p text:style-name="common-al">Dez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het planologisch mogelijk maken van de bouw van drie woontorens. Het bestemmingsplan Pattistpark 2019 hersteld enkele tekortkomingen uit het bestemmingsplan Pattistpark II en regelt daarnaast enkele aanpassingen in het bouwplan. De basisopzet van het plan wijzigt niet. Ook in het nieuwe bouwplan wordt uitgegaan van 3 woontorens met daaronder een stallingsgarage. De torens worden op dezelfde plek gebouwd als in het plan uit 2017. De omgevingsvergunning maakt, van de planologisch voorziene drie woontorens, de bouw van de meest oostelijk gelegen woontoren op het adres Pattistpark 57 t/m 104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21 maart tot en met woensdag 1 mei 2019. De openbare voorbereidingsprocedure zoals bedoeld in afdeling 3.4 van de Algemene wet bestuursrecht is van toepassing. Het ontwerpbestemmingsplan met identificatienummer NL.IMRO.0715.BPTMD14-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90100 is op de website beschikbaar. 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Terneuzen Midden, Pattistpark 2019</text:span>
          </text:p>
            <text:p text:style-name="common-al">Burgemeester en wethouders van Terneuzen maken op grond van artikel 7.17 van de Wet milieubeheer bekend dat er voor het bestemmingsplan Terneuzen Midden, Pattistpark 2019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0 maart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1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TERNEUZEN MIDDEN, PATTISTPARK 2019 EN ONTWERP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9</meta:user-defined>
    <meta:user-defined meta:name="OVERHEIDop.GmbID/DC.identifier">gmb-2019-64139</meta:user-defined>
    <meta:user-defined meta:name="OVERHEID.TaxonomieBeleidsagenda/OVERHEID.category">Ruimte en infrastructuur | Organisatie en beleid</meta:user-defined>
    <meta:user-defined meta:name="OVERHEIDop.Ruimtelijkplan/OVERHEIDop.bekendmakingBetreffendePlan">NL.IMRO.0715.BPTMD14-ON01</meta:user-defined>
    <meta:user-defined meta:name="DCTERMS.abstract">Realisatie van drie woontorens met stallingsgarag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JK 1200</meta:user-defined>
    <meta:user-defined meta:name="OVERHEIDop.woonplaats">Terneuzen</meta:user-defined>
    <meta:user-defined meta:name="OVERHEIDop.straatnaam">Churchilllaan</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48206 372883</meta:user-defined>
    <meta:user-defined meta:name="OVERHEIDop.versieInformatie"/>
  </office:meta>
</office:document-meta>
</file>