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Rijnlaan 200 (zaaknummer 710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het volgende <text:span text:style-name="nadrukvet">kinderdagverblijf peuteropvang </text:span>in verband <text:span text:style-name="nadrukondlijn">met beëindiging exploitatie kinderdagverblijf peuteropvang op deze locatie</text:span>  met ingang van 1 maart 2019 uit het Landelijk Register Kinderopvang hebben verwijderd:</text:p>
            <text:p text:style-name="common-al">Het kinderdagverblijf <text:span text:style-name="nadrukvet">Doomijn peuteropvang</text:span>, gevestigd <text:span text:style-name="nadrukvet">Rijnlaan 200, 8032 TK, </text:span> Zwolle (registratienummer:  <text:span text:style-name="nadrukvet">189409721</text:span>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407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Rijnlaan 200 (zaaknummer 7109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072</meta:user-defined>
    <meta:user-defined meta:name="OVERHEIDop.GmbID/DC.identifier">gmb-2019-64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TK 200</meta:user-defined>
    <meta:user-defined meta:name="OVERHEIDop.woonplaats">Zwolle</meta:user-defined>
    <meta:user-defined meta:name="OVERHEIDop.straatnaam">Rijn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15 505512</meta:user-defined>
    <meta:user-defined meta:name="OVERHEIDop.versieInformatie"/>
  </office:meta>
</office:document-meta>
</file>