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on uit te schrijven uit de BRP wegens vertrek onbekend waarheen.</text:p>
            <text:p text:style-name="common-al"/>
            <text:p text:style-name="common-al">De heer F.F. Jordens, laatste bekende adres: Acacialaan 18 te Leimuiden.</text:p>
            <text:p text:style-name="common-al">Mevrouw E. Jordens, laatste bekende adres: Acacialaan 18 te Leimuiden.</text:p>
            <text:p text:style-name="common-al"/>
            <text:p text:style-name="last-al">Tot vier weken na publicatie in het digitale gemeenteblad kan (mondeling of schriftelijk) een zienswijze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406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voorne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063</meta:user-defined>
    <meta:user-defined meta:name="OVERHEIDop.GmbID/DC.identifier">gmb-2019-6406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XZ 18</meta:user-defined>
    <meta:user-defined meta:name="OVERHEIDop.woonplaats">Leimuiden</meta:user-defined>
    <meta:user-defined meta:name="OVERHEIDop.straatnaam">Acacialaan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5853 470737</meta:user-defined>
    <meta:user-defined meta:name="OVERHEIDop.versieInformatie"/>
  </office:meta>
</office:document-meta>
</file>